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powerpacks – Nieuwekad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powerpacks (t.b.v. opvangschepen COA)</text:p>
            <text:p text:style-name="common-al">Locatie: Nieuwekade 9</text:p>
            <text:p text:style-name="common-al">Datum: 19 juni 2023 t/m 31 december 2024</text:p>
            <text:p text:style-name="common-al">Dossiernummer: 380662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872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2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2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powerpacks – Nieuwekade 9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721</meta:user-defined>
    <meta:user-defined meta:name="OVERHEIDop.GmbID/DC.identifier">gmb-2023-288721</meta:user-defined>
    <meta:user-defined meta:name="OVERHEIDop.versieInformatie"/>
  </office:meta>
</office:document-meta>
</file>