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pieleweg 26 A</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3 een ontwerpbesluit genomen op de aanvraag met zaaknummer V-2022-7364 voor een omgevingsvergunning :handelen in strijd met regels ruimtelijke ordening t.b.v. het verbouwen van een schuur tot een woonhuis, op locatie Spieleweg 26 A. In het ontwerpbesluit wordt de vergunning toegek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ontwerpbesluit en de bijbehorende stukkenliggen ter inzage op het gemeentehuis. De inzageperiode is 6 weken en start op 30 juni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de gemeenteraad<text:span text:style-name="nadrukvet">, </text:span>Postbus 20, 7500 AA Enschede. Na afloop van de inzagetermijn neemt de gemeente een definitief besluit. Bij de bekendmaking van het definitieve besluit zullen wij u nader informeren over de vervolgprocedure. Voor meer informatie kunt u ook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72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2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2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pieleweg 26 A</meta:user-defined>
    <meta:user-defined meta:name="DCTERMS.W3CDTF/DCTERMS.available">2023-07-05</meta:user-defined>
    <meta:user-defined meta:name="DCTERMS.W3CDTF/OVERHEIDop.jaargang">2023</meta:user-defined>
    <meta:user-defined meta:name="OVERHEIDop.publicationIssue">288720</meta:user-defined>
    <meta:user-defined meta:name="OVERHEIDop.GmbID/DC.identifier">gmb-2023-288720</meta:user-defined>
    <meta:user-defined meta:name="OVERHEIDop.versieInformatie"/>
  </office:meta>
</office:document-meta>
</file>