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8930 - het brandveilig gebruik van een logiesverblijf op de locatie J.J. Allanstraat 121, 1551 RC Westz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7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8930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72</meta:user-defined>
    <meta:user-defined meta:name="OVERHEIDop.GmbID/DC.identifier">gmb-2023-28872</meta:user-defined>
    <meta:user-defined meta:name="OVERHEIDop.versieInformatie"/>
  </office:meta>
</office:document-meta>
</file>