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Dirksland, Oudelandsedijk 4 (perceel G 921) - plaatsen knalappa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knalapparaat, Oudelandsedijk 4 (perceel G 921) in Dirksland. De vergunning geldt van 1 juni 2023 tot en met 1 augustus 2023. De verzenddatum is 27 juni 2023 en het referentienummer is Z-23-15435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871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1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1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4357</meta:user-defined>
    <dc:language>nl</dc:language>
    <meta:user-defined meta:name="OVERHEIDop.locatietype/OVERHEIDop.gebiedsmarkering">Adres</meta:user-defined>
    <meta:user-defined meta:name="DC.title">Verleende ontheffing APV burgemeester en wethouders - Dirksland, Oudelandsedijk 4 (perceel G 921) - plaatsen knalapparaa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717</meta:user-defined>
    <meta:user-defined meta:name="OVERHEIDop.GmbID/DC.identifier">gmb-2023-288717</meta:user-defined>
    <meta:user-defined meta:name="OVERHEIDop.versieInformatie"/>
  </office:meta>
</office:document-meta>
</file>