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9 juni 2023 besloten om de wettelijke beslistermijn voor de aanvraag voor een omgevingsvergunning voor het verplaatsen van reeds vergunde garage op het perceel op het adres Meerleseweg 23, 4861 NA Chaam te verlengen voor een periode van 6 weken (102829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8871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1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1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293</meta:user-defined>
    <meta:user-defined meta:name="DCTERMS.abstract">verplaatsen van een reeds vergunde garage aan de Meerleseweg 23 te Chaam</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7-03</meta:user-defined>
    <meta:user-defined meta:name="DCTERMS.W3CDTF/OVERHEIDop.jaargang">2023</meta:user-defined>
    <meta:user-defined meta:name="OVERHEIDop.publicationIssue">288714</meta:user-defined>
    <meta:user-defined meta:name="OVERHEIDop.GmbID/DC.identifier">gmb-2023-288714</meta:user-defined>
    <meta:user-defined meta:name="OVERHEIDop.versieInformatie"/>
  </office:meta>
</office:document-meta>
</file>