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afwijken van het bestemmingsplan ten behoeve van een bed and breakfast in de woning, Waddenzeestraat 13, 1784VA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ddenzeestraat 13 1784VA Den Helder, afwijken van het bestemmingsplan ten behoeve van een bed and breakfast in de woning</text:p>
            <text:p text:style-name="common-al">Verzenddatum: 29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71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1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1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798</meta:user-defined>
    <meta:user-defined meta:name="DCTERMS.abstract">afwijken van het bestemmingsplan ten behoeve van een bed and breakfast in de woning</meta:user-defined>
    <dc:language>nl</dc:language>
    <meta:user-defined meta:name="OVERHEIDop.locatietype/OVERHEIDop.gebiedsmarkering">Punt</meta:user-defined>
    <meta:user-defined meta:name="DC.title">Gemeente Den Helder, verlenen omgevingsvergunning , afwijken van het bestemmingsplan ten behoeve van een bed and breakfast in de woning, Waddenzeestraat 13, 1784VA te Den Helder</meta:user-defined>
    <meta:user-defined meta:name="DCTERMS.W3CDTF/DCTERMS.available">2023-07-03</meta:user-defined>
    <meta:user-defined meta:name="DCTERMS.W3CDTF/OVERHEIDop.jaargang">2023</meta:user-defined>
    <meta:user-defined meta:name="OVERHEIDop.publicationIssue">288712</meta:user-defined>
    <meta:user-defined meta:name="OVERHEIDop.GmbID/DC.identifier">gmb-2023-288712</meta:user-defined>
    <meta:user-defined meta:name="OVERHEIDop.versieInformatie"/>
  </office:meta>
</office:document-meta>
</file>