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melding Act.besluit Mts Frenken, Aalt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volgende melding Act.besluit is binnen gekomen.</text:p>
            <text:p text:style-name="al"/>
            <text:p text:style-name="al">Afzender: Mts Frenken</text:p>
            <text:p text:style-name="al">Activiteit: kennisgeving actuele bedrijfssituatie</text:p>
            <text:p text:style-name="al">Locatie: Neethweg 6, Aalten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88711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711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711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7/xml/MC-DRP-OverigeInformatie-Web-CB.xml</meta:user-defined>
    <meta:user-defined meta:name="OVERHEID.Gemeente/DC.creator">Aalt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Aalten</meta:user-defined>
    <meta:user-defined meta:name="OVERHEID.Gemeente/DCTERMS.publisher">Aalten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Adres</meta:user-defined>
    <meta:user-defined meta:name="DC.title">Gemeente Aalten - melding Act.besluit Mts Frenken, Aalten</meta:user-defined>
    <meta:user-defined meta:name="DCTERMS.W3CDTF/DCTERMS.available">2023-07-05</meta:user-defined>
    <meta:user-defined meta:name="DCTERMS.W3CDTF/OVERHEIDop.jaargang">2023</meta:user-defined>
    <meta:user-defined meta:name="OVERHEIDop.publicationIssue">288711</meta:user-defined>
    <meta:user-defined meta:name="OVERHEIDop.GmbID/DC.identifier">gmb-2023-288711</meta:user-defined>
    <meta:user-defined meta:name="OVERHEIDop.versieInformatie"/>
  </office:meta>
</office:document-meta>
</file>