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akse Slenk, voor het plaatsen van een duiker met stuw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3 een aanvraag omgevingsvergunning ontvangen voor het plaatsen van een duiker met stuwput, activiteit *1, op de locatie Laakse Slenk. De aanvraag heeft dossiernummer 23Z0001621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21</meta:user-defined>
    <dc:language>nl</dc:language>
    <meta:user-defined meta:name="OVERHEIDop.locatietype/OVERHEIDop.gebiedsmarkering">Perceel</meta:user-defined>
    <meta:user-defined meta:name="DC.title">Gemeente Zeewolde, aanvraag omgevingsvergunning, Laakse Slenk, voor het plaatsen van een duiker met stuwpu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10</meta:user-defined>
    <meta:user-defined meta:name="OVERHEIDop.GmbID/DC.identifier">gmb-2023-288710</meta:user-defined>
    <meta:user-defined meta:name="OVERHEIDop.versieInformatie"/>
  </office:meta>
</office:document-meta>
</file>