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Janspl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</text:p>
            <text:p text:style-name="common-al">Voor:  Dhamaka</text:p>
            <text:p text:style-name="common-al">Locatie: Jansplein 48</text:p>
            <text:p text:style-name="common-al">Zaaknummer: 38081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70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, Jansplein 48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07</meta:user-defined>
    <meta:user-defined meta:name="OVERHEIDop.GmbID/DC.identifier">gmb-2023-288707</meta:user-defined>
    <meta:user-defined meta:name="OVERHEIDop.versieInformatie"/>
  </office:meta>
</office:document-meta>
</file>