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Grote Oor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Fat Phill’s</text:p>
            <text:p text:style-name="common-al">Locatie: Grote Oord 14</text:p>
            <text:p text:style-name="common-al">Betreft: Hamburgerzaak</text:p>
            <text:p text:style-name="common-al">Zaaknummer: 382670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869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9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9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Grote Oord 14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696</meta:user-defined>
    <meta:user-defined meta:name="OVERHEIDop.GmbID/DC.identifier">gmb-2023-288696</meta:user-defined>
    <meta:user-defined meta:name="OVERHEIDop.versieInformatie"/>
  </office:meta>
</office:document-meta>
</file>