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9, voor het plaatsen van (tijdelijke) stretchtenten en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3 een aanvraag omgevingsvergunning ontvangen voor het plaatsen van (tijdelijke) stretchtenten en stacaravans, activiteit *1, op de locatie Wielseweg 9. De aanvraag heeft dossiernummer 23Z0001621.</text:p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6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20</meta:user-defined>
    <dc:language>nl</dc:language>
    <meta:user-defined meta:name="OVERHEIDop.locatietype/OVERHEIDop.gebiedsmarkering">Adres</meta:user-defined>
    <meta:user-defined meta:name="DC.title">Gemeente Zeewolde, aanvraag omgevingsvergunning, Wielseweg 9, voor het plaatsen van (tijdelijke) stretchtenten en stacaravan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694</meta:user-defined>
    <meta:user-defined meta:name="OVERHEIDop.GmbID/DC.identifier">gmb-2023-288694</meta:user-defined>
    <meta:user-defined meta:name="OVERHEIDop.versieInformatie"/>
  </office:meta>
</office:document-meta>
</file>