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Accustraat 21A 3903 LX Veenendaal, Transformatorstraat 6, 3903 LT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Accustraat 21A, 3903 LX Veenendaal, Transformatorstraat 6, 3903 LT Veenendaal</text:span>
          </text:p>
            <text:p text:style-name="common-al">
            
          </text:p>
            <text:p text:style-name="common-al">De gemeente Veenendaal heeft een aanvraag voor een omgevingsvergunning ontvangen. De vergunning is op 29-06-2023  aangevraagd voor het kappen van drie bomen ten behoeve van het wijzigen van uitwegen voor de locatie Accustraat 21A, 3903 LX Veenendaal, Transformatorstraat 6, 3903 LT Veenendaal en is geregistreerd onder het nummer CLZ-00010614. </text:p>
            <text:p text:style-name="common-al">
            
          </text:p>
            <text:p text:style-name="last-al">De aanvraag is in te zien bij het Omgevingsloket in het gemeentehuis van Veenendaal. Het Omgevingsloket is alleen op afspraak bereikbaar. Heeft u vragen of wilt u een afspraak maken dan kunt u per email contact opnemen met de afdeling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88691</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91</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91</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61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ublicatie aanvraag omgevingsvergunning Accustraat 21A 3903 LX Veenendaal, Transformatorstraat 6, 3903 LT Veenendaal te Veenendaal</meta:user-defined>
    <meta:user-defined meta:name="DCTERMS.W3CDTF/DCTERMS.available">2023-07-03</meta:user-defined>
    <meta:user-defined meta:name="DCTERMS.W3CDTF/OVERHEIDop.jaargang">2023</meta:user-defined>
    <meta:user-defined meta:name="OVERHEIDop.publicationIssue">288691</meta:user-defined>
    <meta:user-defined meta:name="OVERHEIDop.GmbID/DC.identifier">gmb-2023-288691</meta:user-defined>
    <meta:user-defined meta:name="OVERHEIDop.versieInformatie"/>
  </office:meta>
</office:document-meta>
</file>