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Reenenweg 177, 3702 SJ Zeist,  het plaatsen van nieuwe gevel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77, 3702 SJ Zeist</text:p>
              </text:list-item>
              <text:list-item text:style-override="id1-3-2-1-1-3-2">
                <text:number>•</text:number>
                <text:p text:style-name="al">Omschrijving:  het plaatsen van nieuwe gevelkozijnen in de voorgev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8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868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8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8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84</meta:user-defined>
    <meta:user-defined meta:name="DCTERMS.abstract">Projectomschrijving: // t.a.v. mevr. P. Boer i.v.m. overleg - het plaatsen van nieuwe gevelkozijnen in de voorgevel van het woongebouw, Toelichting: // tav mevr. P. Boer -</meta:user-defined>
    <dc:language>nl</dc:language>
    <meta:user-defined meta:name="OVERHEIDop.locatietype/OVERHEIDop.gebiedsmarkering">Punt</meta:user-defined>
    <meta:user-defined meta:name="DC.title">Gemeente Zeist, Verleende omgevingsvergunning, Van Reenenweg 177, 3702 SJ Zeist,  het plaatsen van nieuwe gevelkozijnen in de voorgev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81</meta:user-defined>
    <meta:user-defined meta:name="OVERHEIDop.GmbID/DC.identifier">gmb-2023-288681</meta:user-defined>
    <meta:user-defined meta:name="OVERHEIDop.versieInformatie"/>
  </office:meta>
</office:document-meta>
</file>