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zijnen vervangen Prins Frederik Hendriklaan 1 t/m 25 en Prins Mauritslaan 1 t/m 25</text:p>
      <text:section text:name="zakelijke-mededeling_id1-3-2" text:style-name="zakelijke-mededeling">
        <text:section text:name="zakelijke-mededeling-tekst_id1-3-2-1" text:style-name="zakelijke-mededeling-tekst">
          <text:section text:name="tekst_id1-3-2-1-1" text:style-name="tekst">
            <text:p text:style-name="common-al">Op 29 juni 2023 is een aanvraag ontvangen voor vervangen kozijnen 50 Prins Fredrik op locatie Prins Frederik Hendriklaan 1 t/m 25 en Prins Mauritslaan 1 t/m 25. De aanvraag is geregistreerd onder zaaknummer 2023-001412.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88673</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673</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673</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rins Frederik Hendriklaan 1 tm 25 en Prins Mauritslaan 1 tm 25</meta:user-defined>
    <dc:language>nl</dc:language>
    <meta:user-defined meta:name="OVERHEIDop.locatietype/OVERHEIDop.gebiedsmarkering">Vlak</meta:user-defined>
    <meta:user-defined meta:name="DC.title">Aanvraag omgevingsvergunning, kozijnen vervangen Prins Frederik Hendriklaan 1 t/m 25 en Prins Mauritslaan 1 t/m 25</meta:user-defined>
    <meta:user-defined meta:name="DCTERMS.W3CDTF/DCTERMS.available">2023-07-03</meta:user-defined>
    <meta:user-defined meta:name="DCTERMS.W3CDTF/OVERHEIDop.jaargang">2023</meta:user-defined>
    <meta:user-defined meta:name="OVERHEIDop.publicationIssue">288673</meta:user-defined>
    <meta:user-defined meta:name="OVERHEIDop.GmbID/DC.identifier">gmb-2023-288673</meta:user-defined>
    <meta:user-defined meta:name="OVERHEIDop.versieInformatie"/>
  </office:meta>
</office:document-meta>
</file>