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Omroep Gelderland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Omroep Gelderland</text:p>
            <text:p text:style-name="common-al">Activiteit: Zomer in GLD</text:p>
            <text:p text:style-name="common-al">Locatie: Huiskermatedijk 4, Aalten</text:p>
            <text:p text:style-name="common-al">Datum/periode: op 9 augustus 2023 van 12.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86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Omroep Gelderland</meta:user-defined>
    <meta:user-defined meta:name="DCTERMS.W3CDTF/DCTERMS.available">2023-07-05</meta:user-defined>
    <meta:user-defined meta:name="DCTERMS.W3CDTF/OVERHEIDop.jaargang">2023</meta:user-defined>
    <meta:user-defined meta:name="OVERHEIDop.publicationIssue">288672</meta:user-defined>
    <meta:user-defined meta:name="OVERHEIDop.GmbID/DC.identifier">gmb-2023-288672</meta:user-defined>
    <meta:user-defined meta:name="OVERHEIDop.versieInformatie"/>
  </office:meta>
</office:document-meta>
</file>