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Voorstraat 135 - plaatsen tor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torenkraan, Voorstraat 135 in Stellendam. De vergunning geldt op 3 juli 2023. De verzenddatum is 27 juni 2023 en het referentienummer is Z-23-1543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6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392</meta:user-defined>
    <dc:language>nl</dc:language>
    <meta:user-defined meta:name="OVERHEIDop.locatietype/OVERHEIDop.gebiedsmarkering">Adres</meta:user-defined>
    <meta:user-defined meta:name="DC.title">Verleende vergunning APV burgemeester en wethouders - Stellendam, Voorstraat 135 - plaatsen torenkraa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668</meta:user-defined>
    <meta:user-defined meta:name="OVERHEIDop.GmbID/DC.identifier">gmb-2023-288668</meta:user-defined>
    <meta:user-defined meta:name="OVERHEIDop.versieInformatie"/>
  </office:meta>
</office:document-meta>
</file>