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Klarebeekweg 22 - plaats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hoogwerker, Klarebeekweg 22 in Ouddorp. De vergunning geldt op 5 juli 2023. De verzenddatum is 22 juni 2023 en het referentienummer is Z-23-1542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66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244</meta:user-defined>
    <dc:language>nl</dc:language>
    <meta:user-defined meta:name="OVERHEIDop.locatietype/OVERHEIDop.gebiedsmarkering">Adres</meta:user-defined>
    <meta:user-defined meta:name="DC.title">Verleende vergunning APV burgemeester en wethouders - Ouddorp, Klarebeekweg 22 - plaatsen hoogwerk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663</meta:user-defined>
    <meta:user-defined meta:name="OVERHEIDop.GmbID/DC.identifier">gmb-2023-288663</meta:user-defined>
    <meta:user-defined meta:name="OVERHEIDop.versieInformatie"/>
  </office:meta>
</office:document-meta>
</file>