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MXGP 2023, Koningsweg 5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MXGP 2023</text:p>
            <text:p text:style-name="common-al">Datum:19 en 20 augustus 2023</text:p>
            <text:p text:style-name="common-al">Locatie: Koningsweg 51</text:p>
            <text:p text:style-name="common-al">Dossiernummer: 109067</text:p>
            <text:p text:style-name="common-al">Verzenddatum besluit: 21 jun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8661</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661</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661</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MXGP 2023, Koningsweg 51 Arnhem</meta:user-defined>
    <meta:user-defined meta:name="DCTERMS.W3CDTF/DCTERMS.available">2023-07-03</meta:user-defined>
    <meta:user-defined meta:name="DCTERMS.W3CDTF/OVERHEIDop.jaargang">2023</meta:user-defined>
    <meta:user-defined meta:name="OVERHEIDop.publicationIssue">288661</meta:user-defined>
    <meta:user-defined meta:name="OVERHEIDop.GmbID/DC.identifier">gmb-2023-288661</meta:user-defined>
    <meta:user-defined meta:name="OVERHEIDop.versieInformatie"/>
  </office:meta>
</office:document-meta>
</file>