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Hoofdstraat 30, 3901 AN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Hoofdstraat 30, 3901 AN Veenendaal</text:span>
          </text:p>
            <text:p text:style-name="common-al">
            
          </text:p>
            <text:p text:style-name="common-al">De gemeente Veenendaal heeft een aanvraag voor een omgevingsvergunning ontvangen. De vergunning is op 29-06-2023  aangevraagd voor het plaatsen van twee containers en een kraan ten behoeve van sloopafval voor de locatie Hoofdstraat 30, 3901 AN Veenendaal en is geregistreerd onder het nummer CLZ-00010613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88657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657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657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0613</meta:user-defined>
    <dc:language>nl</dc:language>
    <meta:user-defined meta:name="OVERHEIDop.locatietype/OVERHEIDop.gebiedsmarkering">Punt</meta:user-defined>
    <meta:user-defined meta:name="DC.title">Publicatie aanvraag omgevingsvergunning Hoofdstraat 30, 3901 AN Veenendaal te Veenendaal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8657</meta:user-defined>
    <meta:user-defined meta:name="OVERHEIDop.GmbID/DC.identifier">gmb-2023-288657</meta:user-defined>
    <meta:user-defined meta:name="OVERHEIDop.versieInformatie"/>
  </office:meta>
</office:document-meta>
</file>