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ROOKKANAAL AAN EEN WONING, ANNIE ZERNIKEWEG 3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ookkanaal aan een woning op het perceel Annie Zernikeweg 37 te Heerenveen  (28-06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8865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65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AANBRENGEN VAN EEN ROOKKANAAL AAN EEN WONING, ANNIE ZERNIKEWEG 37 TE HEERENVE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652</meta:user-defined>
    <meta:user-defined meta:name="OVERHEIDop.GmbID/DC.identifier">gmb-2023-288652</meta:user-defined>
    <meta:user-defined meta:name="OVERHEIDop.versieInformatie"/>
  </office:meta>
</office:document-meta>
</file>