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ouwen van een bestaand gebouw, Hagenvoorderdijk 4 7433CX Schalkhaar, [DPV00D04390] Diepenveen D 43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039</text:p>
            <text:p text:style-name="common-al">
            <text:span text:style-name="nadrukvet">Verzenddatum besluit:</text:span> 29-06-2023</text:p>
            <text:p text:style-name="common-al">
            <text:span text:style-name="nadrukvet">Locatie:</text:span> Hagenvoorderdijk 4 7433CX Schalkhaar, [DPV00D04390] Diepenveen D 4390</text:p>
            <text:p text:style-name="common-al">
            <text:span text:style-name="nadrukvet">Projectomschrijving:</text:span> het uitbouwen van een bestaand ge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865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5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5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5039</meta:user-defined>
    <meta:user-defined meta:name="DCTERMS.abstract">het uitbouwen van een bestaand gebouw </meta:user-defined>
    <dc:language>nl</dc:language>
    <meta:user-defined meta:name="OVERHEIDop.locatietype/OVERHEIDop.gebiedsmarkering">Punt</meta:user-defined>
    <meta:user-defined meta:name="DC.title">Verleende omgevingsvergunning met reguliere procedure, het uitbouwen van een bestaand gebouw, Hagenvoorderdijk 4 7433CX Schalkhaar, [DPV00D04390] Diepenveen D 4390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651</meta:user-defined>
    <meta:user-defined meta:name="OVERHEIDop.GmbID/DC.identifier">gmb-2023-288651</meta:user-defined>
    <meta:user-defined meta:name="OVERHEIDop.versieInformatie"/>
  </office:meta>
</office:document-meta>
</file>