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ark Open VRIJ in de WEI 2023, Ronde W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ark Open VRIJ in de WEI 2023</text:p>
            <text:p text:style-name="common-al">Datum: 25 juni , 2, 9, 16 ,23 juli 2023</text:p>
            <text:p text:style-name="common-al">Locatie: Ronde Weide</text:p>
            <text:p text:style-name="common-al">Dossiernummer: 220456</text:p>
            <text:p text:style-name="common-al">Verzenddatum besluit: 21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6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ark Open VRIJ in de WEI 2023, Ronde Weide</meta:user-defined>
    <meta:user-defined meta:name="DCTERMS.W3CDTF/DCTERMS.available">2023-07-03</meta:user-defined>
    <meta:user-defined meta:name="DCTERMS.W3CDTF/OVERHEIDop.jaargang">2023</meta:user-defined>
    <meta:user-defined meta:name="OVERHEIDop.publicationIssue">288646</meta:user-defined>
    <meta:user-defined meta:name="OVERHEIDop.GmbID/DC.identifier">gmb-2023-288646</meta:user-defined>
    <meta:user-defined meta:name="OVERHEIDop.versieInformatie"/>
  </office:meta>
</office:document-meta>
</file>