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elissant, Ratelaar 4 - plaatsen partij tuint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partij tuintegels, Ratelaar 4 in Melissant. De vergunning geldt van 26 juni 2023 tot en met 3 juli 2023. De verzenddatum is 27 juni 2023 en het referentienummer is Z-23-15436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64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4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4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4369</meta:user-defined>
    <dc:language>nl</dc:language>
    <meta:user-defined meta:name="OVERHEIDop.locatietype/OVERHEIDop.gebiedsmarkering">Adres</meta:user-defined>
    <meta:user-defined meta:name="DC.title">Verleende vergunning APV burgemeester en wethouders - Melissant, Ratelaar 4 - plaatsen partij tuintegels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643</meta:user-defined>
    <meta:user-defined meta:name="OVERHEIDop.GmbID/DC.identifier">gmb-2023-288643</meta:user-defined>
    <meta:user-defined meta:name="OVERHEIDop.versieInformatie"/>
  </office:meta>
</office:document-meta>
</file>