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omgevingsvergunning verleend voor het verbouwen van woonverdieping tbv een Bed and Breakfast op het adres Oude Bredasebaan 35, 5113 CG Ulicoten. Verzenddatum besluit 29-06-2023 (1025945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baarle-nassa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8642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64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64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5945</meta:user-defined>
    <meta:user-defined meta:name="DCTERMS.abstract">het verbouwen van de verdieping van de woning ten behoeve van een Bed and Breakfast op het adres Oude Bredasebaan 35 in Ulicoten</meta:user-defined>
    <dc:language>nl</dc:language>
    <meta:user-defined meta:name="OVERHEIDop.locatietype/OVERHEIDop.gebiedsmarkering">Punt</meta:user-defined>
    <meta:user-defined meta:name="DC.title">Besluit omgevingsvergunning verleend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642</meta:user-defined>
    <meta:user-defined meta:name="OVERHEIDop.GmbID/DC.identifier">gmb-2023-288642</meta:user-defined>
    <meta:user-defined meta:name="OVERHEIDop.versieInformatie"/>
  </office:meta>
</office:document-meta>
</file>