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rontstraat 14A en 14B,  5405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voor een omgevingsvergunning met zaaknummer <text:span text:style-name="nadrukvet">43271-2023</text:span>.</text:p>
            <text:p text:style-name="common-al">De zaak betreft locatie Frontstraat 14A en 14B,  5405 AK Uden en heeft de omschrijving het "verbouwen van een pand (toevoegen laadkuil + laadkuilconstructie met docks)". De vergunning is verleend.</text:p>
            <text:p text:style-name="common-al">Het besluit betreft de volgende onderdelen: Bouwen.</text:p>
            <text:p text:style-name="common-al">Het besluit is verzonden op: 29-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864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4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32712023</meta:user-defined>
    <meta:user-defined meta:name="DCTERMS.abstract">verbouwen van een pand (toevoegen laadkuil + laadkuilconstructie met docks)</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Frontstraat 14A en 14B,  5405 AK Uden</meta:user-defined>
    <meta:user-defined meta:name="DCTERMS.W3CDTF/DCTERMS.available">2023-07-03</meta:user-defined>
    <meta:user-defined meta:name="DCTERMS.W3CDTF/OVERHEIDop.jaargang">2023</meta:user-defined>
    <meta:user-defined meta:name="OVERHEIDop.publicationIssue">288641</meta:user-defined>
    <meta:user-defined meta:name="OVERHEIDop.GmbID/DC.identifier">gmb-2023-288641</meta:user-defined>
    <meta:user-defined meta:name="OVERHEIDop.versieInformatie"/>
  </office:meta>
</office:document-meta>
</file>