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3 bomen nabij Nieuwe weg en Eikenlaan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2 januari 2023, <text:span text:style-name="nadrukvet">nabij Nieuwe weg en Eikenlaan</text:span>, het kappen van 33 bomen (36883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86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35-2022</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33 bomen nabij Nieuwe weg en Eikenlaan te Veenoord</meta:user-defined>
    <meta:user-defined meta:name="DCTERMS.W3CDTF/DCTERMS.available">2023-01-24</meta:user-defined>
    <meta:user-defined meta:name="DCTERMS.W3CDTF/OVERHEIDop.jaargang">2023</meta:user-defined>
    <meta:user-defined meta:name="OVERHEIDop.publicationIssue">28864</meta:user-defined>
    <meta:user-defined meta:name="OVERHEIDop.GmbID/DC.identifier">gmb-2023-28864</meta:user-defined>
    <meta:user-defined meta:name="OVERHEIDop.versieInformatie"/>
  </office:meta>
</office:document-meta>
</file>