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werkzaamheden, Herensingel 2A 2316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1130</text:p>
            <text:p text:style-name="common-al">Ingekomen: 24-03-2023 16:38</text:p>
            <text:p text:style-name="common-al">Datum besluit: 28-06-2023</text:p>
            <text:p text:style-name="common-al">Locatie: Herensingel 2A 2316JS Leiden</text:p>
            <text:p text:style-name="common-al">Projectomschrijving: verbouwwerkzaam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11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63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3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3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1130</meta:user-defined>
    <meta:user-defined meta:name="DCTERMS.abstract">verbouwwerkzaamheden</meta:user-defined>
    <dc:language>nl</dc:language>
    <meta:user-defined meta:name="OVERHEIDop.locatietype/OVERHEIDop.gebiedsmarkering">Punt</meta:user-defined>
    <meta:user-defined meta:name="DC.title">Verleende omgevingsvergunning, verbouwwerkzaamheden, Herensingel 2A 2316JS Leiden</meta:user-defined>
    <meta:user-defined meta:name="DCTERMS.W3CDTF/DCTERMS.available">2023-07-06</meta:user-defined>
    <meta:user-defined meta:name="DCTERMS.W3CDTF/OVERHEIDop.jaargang">2023</meta:user-defined>
    <meta:user-defined meta:name="OVERHEIDop.externeBijlage">LEIDEN_202303_GFO_ZAKEN_798888_071_Z233510505_4...|exb-2023-32255</meta:user-defined>
    <meta:user-defined meta:name="OVERHEIDop.externeBijlage">LEIDEN_202303_GFO_ZAKEN_798888_071_Z233510505_4...|exb-2023-32256</meta:user-defined>
    <meta:user-defined meta:name="OVERHEIDop.publicationIssue">288634</meta:user-defined>
    <meta:user-defined meta:name="OVERHEIDop.GmbID/DC.identifier">gmb-2023-288634</meta:user-defined>
    <meta:user-defined meta:name="OVERHEIDop.versieInformatie"/>
  </office:meta>
</office:document-meta>
</file>