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 Bennebroekerdreef 27, 2121C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uni 2023 een aanvraag omgevingsvergunning voor het plaasen van zonnepanelen op een gemeentemonument op locatie Bennebroekerdreef 27, 2121CL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63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3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nnebroekerdreef 27, 2121CL BennebroekBennebroekerdreef 27, 2121CL Bennebroek</meta:user-defined>
    <dc:language>nl</dc:language>
    <meta:user-defined meta:name="OVERHEIDop.locatietype/OVERHEIDop.gebiedsmarkering">Punt</meta:user-defined>
    <meta:user-defined meta:name="DC.title">Aanvraag vergunning voor Zonnepanelen  Bennebroekerdreef 27, 2121CL Benne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33</meta:user-defined>
    <meta:user-defined meta:name="OVERHEIDop.GmbID/DC.identifier">gmb-2023-288633</meta:user-defined>
    <meta:user-defined meta:name="OVERHEIDop.versieInformatie"/>
  </office:meta>
</office:document-meta>
</file>