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activiteit, Rumpsterweg 4, 3981AK Bunnik</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gemeente een melding Activiteitenbesluit ontvangen voor de milieustraat op het adres Rumpsterweg 4, 3981AK Bunnik. Het gaat om diverse wijzingen, waaronder het vervangen van een mobiele dieselkraan om de afvalstoffen te verdichten door een elektrische rollerpacker, het plaatsen van perscontainers en herindelen van het terrei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3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863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3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3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wijzigen activiteit, Rumpsterweg 4, 3981AK Bunnik</meta:user-defined>
    <meta:user-defined meta:name="DCTERMS.W3CDTF/DCTERMS.available">2023-07-03</meta:user-defined>
    <meta:user-defined meta:name="DCTERMS.W3CDTF/OVERHEIDop.jaargang">2023</meta:user-defined>
    <meta:user-defined meta:name="OVERHEIDop.publicationIssue">288631</meta:user-defined>
    <meta:user-defined meta:name="OVERHEIDop.GmbID/DC.identifier">gmb-2023-288631</meta:user-defined>
    <meta:user-defined meta:name="OVERHEIDop.versieInformatie"/>
  </office:meta>
</office:document-meta>
</file>