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derlaan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ederlaan 67A, 3074CD, plaatsen van nieuwe kozijnen (aanvraagdatum 27-06-2023, dossiernummer OMV.23.06.003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62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2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2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ederlaan 67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29</meta:user-defined>
    <meta:user-defined meta:name="OVERHEIDop.GmbID/DC.identifier">gmb-2023-288629</meta:user-defined>
    <meta:user-defined meta:name="OVERHEIDop.versieInformatie"/>
  </office:meta>
</office:document-meta>
</file>