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Middelharnis, Vingerling 9 - ontheffing sluitingstijd 'Eetcafé No 9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de sluitingstijd 'Eetcafé No 9', Vingerling 9 in Middelharnis. De ontheffing geldt van 1 juli op 2 juli 2023. De verzenddatum is 26 juni 2023 en het referentienummer is Z-23-1543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62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345</meta:user-defined>
    <dc:language>nl</dc:language>
    <meta:user-defined meta:name="OVERHEIDop.locatietype/OVERHEIDop.gebiedsmarkering">Adres</meta:user-defined>
    <meta:user-defined meta:name="DC.title">Verleende ontheffing APV burgemeester - Middelharnis, Vingerling 9 - ontheffing sluitingstijd 'Eetcafé No 9'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628</meta:user-defined>
    <meta:user-defined meta:name="OVERHEIDop.GmbID/DC.identifier">gmb-2023-288628</meta:user-defined>
    <meta:user-defined meta:name="OVERHEIDop.versieInformatie"/>
  </office:meta>
</office:document-meta>
</file>