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Castricummerweg 14 in Uitgeest (tegenover nummer 13), het bouwen van een sporthal, verzenddatum 28 juni 2023 (Z23 126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86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ende Omgevingsvergunning (regulier), Castricummerweg 14 in Uitgeest (tegenover nummer 13), het bouwen van een sporthal, verzenddatum 28 juni 2023 (Z23 126408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625</meta:user-defined>
    <meta:user-defined meta:name="OVERHEIDop.GmbID/DC.identifier">gmb-2023-288625</meta:user-defined>
    <meta:user-defined meta:name="OVERHEIDop.versieInformatie"/>
  </office:meta>
</office:document-meta>
</file>