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M.A. van Naamen van Eemneslaan 13, 8384 E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perenboom, ontvangstdatum 18-01-2023, zaaknummer 2023-00133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886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ilhelminaoord, M.A. van Naamen van Eemneslaan 13, 8384 EA,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862</meta:user-defined>
    <meta:user-defined meta:name="OVERHEIDop.GmbID/DC.identifier">gmb-2023-28862</meta:user-defined>
    <meta:user-defined meta:name="OVERHEIDop.versieInformatie"/>
  </office:meta>
</office:document-meta>
</file>