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Geesterweg 6a in Uitgeest, het intern verbouwen van het pand en brandveilig gebruik t.b.v. het vestigen van een kindercentrum, datum ontvangst 28 juni 2023  (Z23 13284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8861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61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61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Uitgeest, ontvangen aanvraag Omgevingsvergunning, Geesterweg 6a in Uitgeest, het intern verbouwen van het pand en brandveilig gebruik t.b.v. het vestigen van een kindercentrum, datum ontvangst 28 juni 2023  (Z23 132842)</meta:user-defined>
    <meta:user-defined meta:name="DCTERMS.W3CDTF/DCTERMS.available">2023-07-05</meta:user-defined>
    <meta:user-defined meta:name="DCTERMS.W3CDTF/OVERHEIDop.jaargang">2023</meta:user-defined>
    <meta:user-defined meta:name="OVERHEIDop.publicationIssue">288618</meta:user-defined>
    <meta:user-defined meta:name="OVERHEIDop.GmbID/DC.identifier">gmb-2023-288618</meta:user-defined>
    <meta:user-defined meta:name="OVERHEIDop.versieInformatie"/>
  </office:meta>
</office:document-meta>
</file>