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erkhoflaan 1 - OMV.23.06.00395 - meerdere locaties Kra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erkhoflaan 1, 3034TA, kappen van zes bomen. Specifieke locaties: Paulus Potterstraat, Crooswijksebocht, Kerkhoflaan, Spiegelnisserkade. Het aanvraagformulier en situatietekening(en) zijn als bijlage toegevoegd aan de publicatie (aanvraagdatum 28-06-2023, dossiernummer OMV.23.06.0039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61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1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1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Kerkhoflaan 1 - OMV.23.06.00395 - meerdere locaties Kralingen</meta:user-defined>
    <meta:user-defined meta:name="DCTERMS.W3CDTF/DCTERMS.available">2023-07-03</meta:user-defined>
    <meta:user-defined meta:name="DCTERMS.W3CDTF/OVERHEIDop.jaargang">2023</meta:user-defined>
    <meta:user-defined meta:name="OVERHEIDop.externeBijlage">Kerkhoflaan 1 - OMV.23.06.00395|exb-2023-32253</meta:user-defined>
    <meta:user-defined meta:name="OVERHEIDop.externeBijlage">Kerkhoflaan 1 - OMV.23.06.00395 - tekeningen|exb-2023-32254</meta:user-defined>
    <meta:user-defined meta:name="OVERHEIDop.publicationIssue">288617</meta:user-defined>
    <meta:user-defined meta:name="OVERHEIDop.GmbID/DC.identifier">gmb-2023-288617</meta:user-defined>
    <meta:user-defined meta:name="OVERHEIDop.versieInformatie"/>
  </office:meta>
</office:document-meta>
</file>