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oorderdiep 77, het realiseren van een verbinding tussen de woning e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Noorderdiep 77, 9571 AT</text:p>
            <text:p text:style-name="common-al">het realiseren van een verbinding tussen de woning en de garage (Z2023-017695)</text:p>
            <text:p text:style-name="common-al">Datum ontvangst: 29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861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1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1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Noorderdiep 77, het realiseren van een verbinding tussen de woning en de garage</meta:user-defined>
    <meta:user-defined meta:name="DCTERMS.W3CDTF/DCTERMS.available">2023-07-03</meta:user-defined>
    <meta:user-defined meta:name="DCTERMS.W3CDTF/OVERHEIDop.jaargang">2023</meta:user-defined>
    <meta:user-defined meta:name="OVERHEIDop.publicationIssue">288615</meta:user-defined>
    <meta:user-defined meta:name="OVERHEIDop.GmbID/DC.identifier">gmb-2023-288615</meta:user-defined>
    <meta:user-defined meta:name="OVERHEIDop.versieInformatie"/>
  </office:meta>
</office:document-meta>
</file>