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9 Nijmegen: slopen van bestaande gev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slopen van bestaande gevel (Koningstraat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4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7DF58C9-7190-4D4F-ACC7-D800242E9ABF" xlink:type="simple">http://www.nijmegen.nl/vergunningpagina/?guid=D7DF58C9-7190-4D4F-ACC7-D800242E9A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0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29 Nijmegen: slopen van bestaande gevel - meldingen - Melding ontva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07</meta:user-defined>
    <meta:user-defined meta:name="OVERHEIDop.GmbID/DC.identifier">gmb-2023-288607</meta:user-defined>
    <meta:user-defined meta:name="OVERHEIDop.versieInformatie"/>
  </office:meta>
</office:document-meta>
</file>