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ingetrokken aanvraag omgevingsvergunning </text:span>
          </text:p>
            <text:p text:style-name="common-al">S L van Alterenlaan 27, 3413 MJ Jaarsveld , Z.013155</text:p>
            <text:p text:style-name="common-al">
            
          </text:p>
            <text:p text:style-name="common-al">Burgemeester en wethouders van gemeente Lopik maken bekend dat de aangevraagde omgevingsvergunning voor het strijdig gebruik van gronden ten behoeve van bruiloften op S.L. van Alterenlaan 27 te Jaarsveld is ingetrokken door de aanvrager op </text:p>
            <text:p text:style-name="common-al">26-06-2023.</text:p>
            <text:p text:style-name="common-al">
            
          </text:p>
            <text:p text:style-name="last-al">De ingetrokken aanvraag is alleen ter informatie en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8860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0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60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013155</meta:user-defined>
    <meta:user-defined meta:name="DCTERMS.abstract">S.L. van Alterenlaan 27 te Jaarsveld - Strijdig gebruik t.b.v. bruiloften</meta:user-defined>
    <dc:language>nl</dc:language>
    <meta:user-defined meta:name="OVERHEIDop.locatietype/OVERHEIDop.gebiedsmarkering">Punt</meta:user-defined>
    <meta:user-defined meta:name="DC.title">Ingetrokken aanvraag omgevingsvergunning</meta:user-defined>
    <meta:user-defined meta:name="DCTERMS.W3CDTF/DCTERMS.available">2023-07-03</meta:user-defined>
    <meta:user-defined meta:name="DCTERMS.W3CDTF/OVERHEIDop.jaargang">2023</meta:user-defined>
    <meta:user-defined meta:name="OVERHEIDop.publicationIssue">288605</meta:user-defined>
    <meta:user-defined meta:name="OVERHEIDop.GmbID/DC.identifier">gmb-2023-288605</meta:user-defined>
    <meta:user-defined meta:name="OVERHEIDop.versieInformatie"/>
  </office:meta>
</office:document-meta>
</file>