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bandijk 14 E Nijmegen: verwijderen van kozijnen binnenwanden en vloer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7-2023</text:p>
            <text:p text:style-name="common-al">
            <text:span text:style-name="nadrukvet">Omschrijving: </text:span>verwijderen van kozijnen binnenwanden en vloeren (Waalbandijk 14 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5317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52A82BB0-D459-4DAF-9672-95FB5537917E" xlink:type="simple">http://www.nijmegen.nl/vergunningpagina/?guid=52A82BB0-D459-4DAF-9672-95FB5537917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8604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604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604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aalbandijk 14 E Nijmegen: verwijderen van kozijnen binnenwanden en vloeren - meldingen - Melding ontvangen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604</meta:user-defined>
    <meta:user-defined meta:name="OVERHEIDop.GmbID/DC.identifier">gmb-2023-288604</meta:user-defined>
    <meta:user-defined meta:name="OVERHEIDop.versieInformatie"/>
  </office:meta>
</office:document-meta>
</file>