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van Sambeekstraat 11 en 12  Riet van Alebeekstraat 51 en 53 en Nel Petersstraat 74 Lent: realiseren van een aanbouw bij 5 woningen en het wijzigen van de tuinmur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realiseren van een aanbouw bij 5 woningen en het wijzigen van de tuinmuren (Kees van Sambeekstraat 11 en 12  Riet van Alebeekstraat 51 en 53 en Nel Petersstraat 74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016.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29-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4A9F94D-5098-4BCC-BEC9-EBCD293E9B94" xlink:type="simple">http://www.nijmegen.nl/vergunningpagina/?guid=74A9F94D-5098-4BCC-BEC9-EBCD293E9B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6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es van Sambeekstraat 11 en 12  Riet van Alebeekstraat 51 en 53 en Nel Petersstraat 74 Lent: realiseren van een aanbouw bij 5 woningen en het wijzigen van de tuinmuren - omgevingsvergunning - Beslistermijn verlengd</meta:user-defined>
    <meta:user-defined meta:name="DCTERMS.W3CDTF/DCTERMS.available">2023-07-03</meta:user-defined>
    <meta:user-defined meta:name="DCTERMS.W3CDTF/OVERHEIDop.jaargang">2023</meta:user-defined>
    <meta:user-defined meta:name="OVERHEIDop.publicationIssue">288603</meta:user-defined>
    <meta:user-defined meta:name="OVERHEIDop.GmbID/DC.identifier">gmb-2023-288603</meta:user-defined>
    <meta:user-defined meta:name="OVERHEIDop.versieInformatie"/>
  </office:meta>
</office:document-meta>
</file>