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05-205A Nijmegen: kantoren verbouwen tot zelfstandige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kantoren verbouwen tot zelfstandige appartementen (Kronenburgersingel 205-205A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0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3</text:p>
            <text:p text:style-name="common-al">
            <text:span text:style-name="nadrukvet">Definitieve beschikking ter inzage gelegd: </text:span>03-07-2023</text:p>
            <text:p text:style-name="common-al">
            <text:span text:style-name="nadrukvet">Einddatum bezwaartermijn: </text:span>10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3 tot en met 1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F83A39C-4120-4A8B-AB82-080F05E34E5F" xlink:type="simple">http://www.nijmegen.nl/vergunningpagina/?guid=CF83A39C-4120-4A8B-AB82-080F05E34E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9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9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ronenburgersingel 205-205A Nijmegen: kantoren verbouwen tot zelfstandige appartementen - omgevingsvergunning - Vergunning verle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99</meta:user-defined>
    <meta:user-defined meta:name="OVERHEIDop.GmbID/DC.identifier">gmb-2023-288599</meta:user-defined>
    <meta:user-defined meta:name="OVERHEIDop.versieInformatie"/>
  </office:meta>
</office:document-meta>
</file>