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32 Nijmegen: kappen van een b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3</text:p>
            <text:p text:style-name="common-al">
            <text:span text:style-name="nadrukvet">Omschrijving: </text:span>kappen van een berk (Groesbeekseweg 23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48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3</text:p>
            <text:p text:style-name="common-al">
            <text:span text:style-name="nadrukvet">Definitieve beschikking ter inzage gelegd: </text:span>03-07-2023</text:p>
            <text:p text:style-name="common-al">
            <text:span text:style-name="nadrukvet">Einddatum bezwaartermijn: </text:span>10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3 tot en met 10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9C3F932-8852-41AD-AA7A-33F3DFA3A76B" xlink:type="simple">http://www.nijmegen.nl/vergunningpagina/?guid=19C3F932-8852-41AD-AA7A-33F3DFA3A7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9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232 Nijmegen: kappen van een berk - omgevingsvergunning - Vergunning verlee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98</meta:user-defined>
    <meta:user-defined meta:name="OVERHEIDop.GmbID/DC.identifier">gmb-2023-288598</meta:user-defined>
    <meta:user-defined meta:name="OVERHEIDop.versieInformatie"/>
  </office:meta>
</office:document-meta>
</file>