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ga Klompelaan 37 Nijmegen: verlengen van de tijdelijke plaatsing van een tweeklassig onderwijsgebouw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7-2023</text:p>
            <text:p text:style-name="common-al">
            <text:span text:style-name="nadrukvet">Omschrijving: </text:span>verlengen van de tijdelijke plaatsing van een tweeklassig onderwijsgebouw (Marga Klompelaan 37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23.10407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9-06-2023</text:p>
            <text:p text:style-name="common-al">
            <text:span text:style-name="nadrukvet">Definitieve beschikking ter inzage gelegd: </text:span>03-07-2023</text:p>
            <text:p text:style-name="common-al">
            <text:span text:style-name="nadrukvet">Einddatum bezwaartermijn: </text:span>10-08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juni 2023 tot en met 10 augustus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40D778C6-3C29-4FF7-B07D-B487C61B667E" xlink:type="simple">http://www.nijmegen.nl/vergunningpagina/?guid=40D778C6-3C29-4FF7-B07D-B487C61B667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8597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597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597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rga Klompelaan 37 Nijmegen: verlengen van de tijdelijke plaatsing van een tweeklassig onderwijsgebouw - omgevingsvergunning - Vergunning verleend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597</meta:user-defined>
    <meta:user-defined meta:name="OVERHEIDop.GmbID/DC.identifier">gmb-2023-288597</meta:user-defined>
    <meta:user-defined meta:name="OVERHEIDop.versieInformatie"/>
  </office:meta>
</office:document-meta>
</file>