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Bemmelsedijk Huis De Stelt Lent: nieuwbouw 25 woningen en 8 appartementen erfafscheidingen grondkeringen en inrit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7-2023</text:p>
            <text:p text:style-name="common-al">
            <text:span text:style-name="nadrukvet">Omschrijving: </text:span>nieuwbouw 25 woningen en 8 appartementen erfafscheidingen grondkeringen en inritten (nabij Bemmelsedijk Huis De Stelt Lent)</text:p>
            <text:p text:style-name="common-al">
            <text:span text:style-name="nadrukvet">Rectificatie:</text:span>
          </text:p>
            <text:p text:style-name="common-al">
            <text:span text:style-name="nadrukvet">Activiteiten: </text:span>Bouwen; Uitwegen; </text:p>
            <text:p text:style-name="common-al">
            <text:span text:style-name="nadrukvet">Zaaknummer: </text:span>W.Z23.104208.01</text:p>
            <text:p text:style-name="common-al">
            <text:span text:style-name="nadrukvet">Product: </text:span>omgevingsvergunning</text:p>
            <text:p text:style-name="common-al">
            <text:span text:style-name="nadrukvet">Ontvangst: </text:span>16-05-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B9842ADF-070D-4BEB-9A0F-28CA7D467A93" xlink:type="simple">http://www.nijmegen.nl/vergunningpagina/?guid=B9842ADF-070D-4BEB-9A0F-28CA7D467A9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88595</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95</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595</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Bemmelsedijk Huis De Stelt Lent: nieuwbouw 25 woningen en 8 appartementen erfafscheidingen grondkeringen en inritten - omgevingsvergunning - Aanvraag ontvangen</meta:user-defined>
    <meta:user-defined meta:name="DCTERMS.W3CDTF/DCTERMS.available">2023-07-03</meta:user-defined>
    <meta:user-defined meta:name="DCTERMS.W3CDTF/OVERHEIDop.jaargang">2023</meta:user-defined>
    <meta:user-defined meta:name="OVERHEIDop.publicationIssue">288595</meta:user-defined>
    <meta:user-defined meta:name="OVERHEIDop.GmbID/DC.identifier">gmb-2023-288595</meta:user-defined>
    <meta:user-defined meta:name="OVERHEIDop.versieInformatie"/>
  </office:meta>
</office:document-meta>
</file>