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1 Nijmegen: bestickeren van de ramen van het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bestickeren van de ramen van het winkelpand (Houtstraat 4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784.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3CB2F9B-09BE-4412-A427-A9465365CE42" xlink:type="simple">http://www.nijmegen.nl/vergunningpagina/?guid=43CB2F9B-09BE-4412-A427-A9465365CE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5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41 Nijmegen: bestickeren van de ramen van het winkelpand - omgevingsvergunning - Aanvraag ontvangen</meta:user-defined>
    <meta:user-defined meta:name="DCTERMS.W3CDTF/DCTERMS.available">2023-07-03</meta:user-defined>
    <meta:user-defined meta:name="DCTERMS.W3CDTF/OVERHEIDop.jaargang">2023</meta:user-defined>
    <meta:user-defined meta:name="OVERHEIDop.publicationIssue">288594</meta:user-defined>
    <meta:user-defined meta:name="OVERHEIDop.GmbID/DC.identifier">gmb-2023-288594</meta:user-defined>
    <meta:user-defined meta:name="OVERHEIDop.versieInformatie"/>
  </office:meta>
</office:document-meta>
</file>