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88 Nijmegen: het realiseren van binnenisolatie en upgra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het realiseren van binnenisolatie en upgrade kozijnen (Groesbeekseweg 88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4497.01</text:p>
            <text:p text:style-name="common-al">
            <text:span text:style-name="nadrukvet">Product: </text:span>omgevingsvergunning</text:p>
            <text:p text:style-name="common-al">
            <text:span text:style-name="nadrukvet">Ontvangst: </text:span>2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422AB17-7B1A-45F9-862C-075BAFD6966D" xlink:type="simple">http://www.nijmegen.nl/vergunningpagina/?guid=2422AB17-7B1A-45F9-862C-075BAFD696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5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88 Nijmegen: het realiseren van binnenisolatie en upgrade kozijnen - omgevingsvergunning - Aanvraag ontvangen</meta:user-defined>
    <meta:user-defined meta:name="DCTERMS.W3CDTF/DCTERMS.available">2023-07-03</meta:user-defined>
    <meta:user-defined meta:name="DCTERMS.W3CDTF/OVERHEIDop.jaargang">2023</meta:user-defined>
    <meta:user-defined meta:name="OVERHEIDop.publicationIssue">288593</meta:user-defined>
    <meta:user-defined meta:name="OVERHEIDop.GmbID/DC.identifier">gmb-2023-288593</meta:user-defined>
    <meta:user-defined meta:name="OVERHEIDop.versieInformatie"/>
  </office:meta>
</office:document-meta>
</file>