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 schriftelijk verslag uitvoering bodemsanering Tuindorpstraat / F.Hazemeijerstraat (Het Hazemeijer/Holec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3 een besluit genomen op de aanvraag met zaaknummer BO-2023-0026 voor een bodemsaneringTuindorpstraat / F.HazemeijerstraatHazemeijerstraat (Het Hazemeijer/Holec terrein), kadastrale sectie L nummer 2006 (artikel 39 Wbb)</text:p>
            <text:p text:style-name="common-al">
            <text:span text:style-name="nadrukvet">Inzien en bezwaar</text:span>
          </text:p>
            <text:p text:style-name="common-al">U kunt de beschikking en de bijbehorende stukken van 5 juli 2023 tot en met 15 augustus 2023 op afspraak inzien. Voor inzien en meer informatie kunt u contact opnemen met het team VTH Leefomgeving. Belanghebbenden kunnen binnen deze termijn bezwaar maken bij het college van B en W. Kijk voor meer informatie op <text:a xlink:href="http://www.hengelo.nl/bezwaar-beroep" xlink:type="simple">www.hengelo.nl/bezwaar-beroep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859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stemming schriftelijk verslag uitvoering bodemsanering Tuindorpstraat / F.Hazemeijerstraat (Het Hazemeijer/Holec terrein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590</meta:user-defined>
    <meta:user-defined meta:name="OVERHEIDop.GmbID/DC.identifier">gmb-2023-288590</meta:user-defined>
    <meta:user-defined meta:name="OVERHEIDop.versieInformatie"/>
  </office:meta>
</office:document-meta>
</file>