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t.b.v. Kika (Run for Kika Marathon)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1258</text:p>
            <text:p text:style-name="common-al">
            <text:span text:style-name="nadrukvet">Datum besluit:</text:span> 2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58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8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8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houden van een collecte t.b.v. Kika (Run for Kika Marathon) op locatie Gemeente Overbetuwe, vergunning verleend op 2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Gemeente Overbetuw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88</meta:user-defined>
    <meta:user-defined meta:name="OVERHEIDop.GmbID/DC.identifier">gmb-2023-288588</meta:user-defined>
    <meta:user-defined meta:name="OVERHEIDop.versieInformatie"/>
  </office:meta>
</office:document-meta>
</file>