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Busch en Dam 8 c in Uitgeest, het plaatsen van hekken voor een honden dagopvang, datum ontvangst 28 juni 2023  (Z23 13290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8858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58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58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Uitgeest, ontvangen aanvraag Omgevingsvergunning, Busch en Dam 8 c in Uitgeest, het plaatsen van hekken voor een honden dagopvang, datum ontvangst 28 juni 2023  (Z23 132905)</meta:user-defined>
    <meta:user-defined meta:name="DCTERMS.W3CDTF/DCTERMS.available">2023-07-05</meta:user-defined>
    <meta:user-defined meta:name="DCTERMS.W3CDTF/OVERHEIDop.jaargang">2023</meta:user-defined>
    <meta:user-defined meta:name="OVERHEIDop.publicationIssue">288583</meta:user-defined>
    <meta:user-defined meta:name="OVERHEIDop.GmbID/DC.identifier">gmb-2023-288583</meta:user-defined>
    <meta:user-defined meta:name="OVERHEIDop.versieInformatie"/>
  </office:meta>
</office:document-meta>
</file>