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artiële wijziging Welstandsnota Steenwijkerland</text:p>
      <text:section text:name="regeling_id1-3-2" text:style-name="regeling">
        <text:section text:name="aanhef_id1-3-2-1" text:style-name="aanhef">
          <text:section text:name="preambule_id1-3-2-1-1" text:style-name="preambule">
            <text:p text:style-name="al">Burgemeester en wethouders van Steenwijkerland maken bekend dat zij voornemens zijn de gemeenteraad voor te stellen de Welstandsnota Steenwijkerland te wijzigen.</text:p>
            <text:p text:style-name="al">
            <text:span text:style-name="nadrukvet">Wat wijzigt er met de ontwerp partiële wijziging van de Welstandsnota?  </text:span>
          </text:p>
            <text:p text:style-name="al">De Welstandnota Steenwijkerland uit 2004 is aan vernieuwing toe. Met het oog op de inwerkingtreding van de Omgevingswet per 1 januari 2024, is het van belang dat het welstandbeleid van onze gemeente actueel, vindbaar en duidelijk toepasbaar is. Deze ontwerp partiële wijziging van de Welstandnota voorziet hierin. </text:p>
            <text:p text:style-name="al">De welstandsregels en de toelichting daarop kunnen online op locatieniveau geraadpleegd worden, zoals de Omgevingswet beoogd. Elk welstandsniveau heeft een eigen webpagina waarop de benodigde informatie voor het betreffende niveau staat. Via een viewer kan op adresniveau bekeken worden welk welstandsniveau van toepassing is. </text:p>
            <text:p text:style-name="al">De ontwerp partiële wijziging van het welstandbeleid gaat uit van drie welstandsniveaus (groen, oranje en rood) met eigen toetsingscriteria. Hierbij is sprake van gradatie van een minimale toets (groen niveau) naar een iets uitgebreidere toets (oranje niveau) tot een zeer uitgebreide toets (rood niveau). </text:p>
            <text:p text:style-name="al">Monumenten worden ongeacht onder welk welstandsniveau ze ook vallen, indien van toepassing getoetst aan de Erfgoedwet of de erfgoedverordening. Daarnaast hebben de monumenten ook aparte welstandscriteria.</text:p>
            <text:p text:style-name="al">
            <text:span text:style-name="nadrukvet">Huidige welstandsregels blijven gelden</text:span>
          </text:p>
            <text:p text:style-name="al">Deze ontwerp partiële wijziging van de Welstandsnota heeft betrekking op welstandsniveaus groen en oranje. Welstandniveau rood maakt <text:span text:style-name="nadrukondlijn">geen onderdeel</text:span> uit van deze ontwerp partiële wijziging. Hiervoor gelden nog steeds de huidige welstandsregels. Dit betreft de beschermde stads- en dorpsgezichten, binnenstad van Steenwijk, en gebieden waarvoor een beeldkwaliteitsplan geldt. </text:p>
            <text:p text:style-name="al">
            <text:span text:style-name="nadrukvet">Waar en wanneer kunt u de stukken inzien?</text:span>
          </text:p>
            <text:p text:style-name="al">De ontwerp partiële wijziging van de Welstandnota ligt met ingang van 5 juli 2023 tot en met</text:p>
            <text:p text:style-name="al">15 augustus 2023 ter inzage in het gemeentehuis in Steenwijk. </text:p>
            <text:p text:style-name="al">De stukken zijn ook digitaal in te zien via de volgende link: </text:p>
            <text:p text:style-name="al">
            <text:a xlink:href="https://www.steenwijkerland.nl/Inwoners/bouwen_en_wonen/Bouwen_en_vergunningen/Welstand" xlink:type="simple">https://www.steenwijkerland.nl/Inwoners/bouwen_en_wonen/Bouwen_en_vergunningen/Welstand</text:a>
          </text:p>
            <text:p text:style-name="al">of via:</text:p>
            <text:p text:style-name="al">
            <text:a xlink:href="https://infoopkaart.steenwijkerland.nl/public/index.html?map=true&amp;layers=gemeentegrens,welstand#7/52.740/6.005" xlink:type="simple">https://infoopkaart.steenwijkerland.nl/public/index.html?map=true&amp;layers=gemeentegrens,welstand#7/52.740/6.005</text:a>
          </text:p>
            <text:p text:style-name="al">
            <text:span text:style-name="nadrukvet">Hoe kunt u uw reactie naar voren brengen?</text:span>
          </text:p>
            <text:p text:style-name="al">Gedurende de termijn van de terinzagelegging kunnen belanghebbenden en alle ingezetenen van </text:p>
            <text:p text:style-name="al">Steenwijkerland reageren op de ontwerp partiële wijziging van de Welstandsnota. </text:p>
            <text:p text:style-name="al">Uw schriftelijke reactie kunt u sturen naar het college van burgemeester en wethouders van de gemeente Steenwijkerland. Per adres: Team Ruimtelijke Ontwikkeling en Projecten, Postbus 162, 8330 AD Steenwijk, onder vermelding van ‘Inspraakreactie ontwerp partiële wijziging van de Welstandsnota Steenwijkerlan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858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teenwijkerland</meta:user-defined>
    <meta:user-defined meta:name="OVERHEID.Informatietype/DC.type">officiële publicatie</meta:user-defined>
    <meta:user-defined meta:name="OVERHEIDop.Rubriek/DC.type">overige overheidsinformatie</meta:user-defined>
    <meta:user-defined meta:name="OVERHEID.Gemeente/OVERHEID.authority">Steenwijkerland</meta:user-defined>
    <meta:user-defined meta:name="OVERHEID.Gemeente/DCTERMS.publisher">Steenwijkerland</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Vlak</meta:user-defined>
    <meta:user-defined meta:name="DC.title">Kennisgeving ontwerp partiële wijziging Welstandsnota Steenwijkerland</meta:user-defined>
    <meta:user-defined meta:name="DCTERMS.W3CDTF/DCTERMS.available">2023-07-04</meta:user-defined>
    <meta:user-defined meta:name="DCTERMS.W3CDTF/OVERHEIDop.jaargang">2023</meta:user-defined>
    <meta:user-defined meta:name="OVERHEIDop.publicationIssue">288581</meta:user-defined>
    <meta:user-defined meta:name="OVERHEIDop.GmbID/DC.identifier">gmb-2023-288581</meta:user-defined>
    <meta:user-defined meta:name="OVERHEIDop.versieInformatie"/>
  </office:meta>
</office:document-meta>
</file>